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Calibri" style:font-weight-complex="bold"/>
    </style:style>
    <style:style style:name="P2" style:parent-style-name="Standard" style:family="paragraph">
      <style:paragraph-properties fo:text-align="justify" fo:line-height="150%"/>
      <style:text-properties style:font-name-complex="Calibri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5597in" style:use-optimal-column-width="false"/>
    </style:style>
    <style:style style:name="Table6" style:family="table">
      <style:table-properties style:width="6.5597in" fo:margin-left="-0.059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Tekstpodstawowy3" style:family="paragraph">
      <style:paragraph-properties fo:text-align="justify" fo:margin-top="0.0833in" fo:line-height="150%" fo:margin-left="0.1493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Tekstpodstawowy3" style:family="paragraph">
      <style:paragraph-properties fo:text-align="justify" fo:margin-top="0.0833in" fo:line-height="150%" fo:margin-left="0.1493in">
        <style:tab-stops/>
      </style:paragraph-properties>
      <style:text-properties style:font-name-complex="Calibri" style:font-weight-complex="bold" fo:letter-spacing="0.0277in" fo:font-size="12pt" style:font-size-asian="12pt" style:font-size-complex="12pt"/>
    </style:style>
    <style:style style:name="P12" style:parent-style-name="Tekstpodstawowy3" style:family="paragraph">
      <style:paragraph-properties fo:text-align="justify" fo:margin-top="0.0833in" fo:line-height="150%" fo:margin-left="0.1493in">
        <style:tab-stops/>
      </style:paragraph-properties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style:font-weight-complex="bold" fo:letter-spacing="0.0277in" fo:font-size="12pt" style:font-size-asian="12pt" style:font-size-complex="12pt"/>
    </style:style>
    <style:style style:name="T15" style:parent-style-name="Domyślnaczcionkaakapitu" style:family="text">
      <style:text-properties style:font-name-complex="Calibri" style:font-weight-complex="bold" fo:letter-spacing="0.0277in" fo:font-size="12pt" style:font-size-asian="12pt" style:font-size-complex="12pt"/>
    </style:style>
    <style:style style:name="P16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letter-spacing="0.0277in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style:font-weight-complex="bold"/>
    </style:style>
    <style:style style:name="T21" style:parent-style-name="Domyślnaczcionkaakapitu" style:family="text">
      <style:text-properties style:font-name-complex="Calibri" style:font-weight-complex="bold" fo:letter-spacing="0.0277in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style:font-weight-complex="bold"/>
    </style:style>
    <style:style style:name="T24" style:parent-style-name="Domyślnaczcionkaakapitu" style:family="text">
      <style:text-properties style:font-name-complex="Calibri" style:font-weight-complex="bold" fo:letter-spacing="0.0277in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style:font-weight-complex="bold" fo:letter-spacing="0.0277in"/>
    </style:style>
    <style:style style:name="P27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28" style:parent-style-name="Domyślnaczcionkaakapitu" style:family="text">
      <style:text-properties style:font-name-complex="Calibri" style:font-weight-complex="bold" fo:language="en" fo:country="US"/>
    </style:style>
    <style:style style:name="T29" style:parent-style-name="Domyślnaczcionkaakapitu" style:family="text">
      <style:text-properties style:font-name-complex="Calibri" fo:language="en" fo:country="US"/>
    </style:style>
    <style:style style:name="T30" style:parent-style-name="Domyślnaczcionkaakapitu" style:family="text">
      <style:text-properties style:font-name-complex="Calibri" fo:letter-spacing="0.0277in" fo:language="en" fo:country="US"/>
    </style:style>
    <style:style style:name="T31" style:parent-style-name="Domyślnaczcionkaakapitu" style:family="text">
      <style:text-properties style:font-name-complex="Calibri" style:font-weight-complex="bold" fo:language="en" fo:country="US"/>
    </style:style>
    <style:style style:name="T32" style:parent-style-name="Domyślnaczcionkaakapitu" style:family="text">
      <style:text-properties style:font-name-complex="Calibri" fo:language="en" fo:country="US"/>
    </style:style>
    <style:style style:name="T33" style:parent-style-name="Domyślnaczcionkaakapitu" style:family="text">
      <style:text-properties style:font-name-complex="Calibri" fo:letter-spacing="0.0277in" fo:language="en" fo:country="US"/>
    </style:style>
    <style:style style:name="P34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35" style:parent-style-name="Domyślnaczcionkaakapitu" style:family="text">
      <style:text-properties style:font-name-complex="Calibri" fo:language="en" fo:country="US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 fo:margin-top="0.0416in" fo:line-height="150%" fo:margin-left="0.1493in">
        <style:tab-stops/>
      </style:paragraph-properties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style:font-weight-complex="bold"/>
    </style:style>
    <style:style style:name="T40" style:parent-style-name="Domyślnaczcionkaakapitu" style:family="text">
      <style:text-properties style:font-name-complex="Calibri" style:font-weight-complex="bold" fo:letter-spacing="0.0277in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style:font-weight-complex="bold"/>
    </style:style>
    <style:style style:name="T43" style:parent-style-name="Domyślnaczcionkaakapitu" style:family="text">
      <style:text-properties style:font-name-complex="Calibri" style:font-weight-complex="bold" fo:letter-spacing="0.0277in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 style:font-weight-complex="bold" fo:letter-spacing="0.0277in"/>
    </style:style>
    <style:style style:name="T46" style:parent-style-name="Domyślnaczcionkaakapitu" style:family="text">
      <style:text-properties style:font-name-complex="Calibri" style:font-weight-complex="bold" fo:letter-spacing="0.0277in"/>
    </style:style>
    <style:style style:name="P47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  <style:text-properties style:font-name-complex="Calibri" fo:font-weight="bold" style:font-weight-asian="bold"/>
    </style:style>
    <style:style style:name="P48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 style:font-weight-complex="bold" fo:letter-spacing="0.0277in"/>
    </style:style>
    <style:style style:name="P51" style:parent-style-name="Standard" style:family="paragraph">
      <style:paragraph-properties fo:text-align="justify" fo:margin-top="0.0416in" fo:margin-bottom="0.0833in" fo:line-height="150%" fo:margin-left="0.1493in">
        <style:tab-stops/>
      </style:paragraph-properties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fo:letter-spacing="0.0277in"/>
    </style:style>
    <style:style style:name="P54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Calibri" style:font-weight-complex="bold"/>
    </style:style>
    <style:style style:name="T57" style:parent-style-name="Domyślnaczcionkaakapitu" style:family="text">
      <style:text-properties style:font-name-complex="Calibri" style:font-weight-complex="bold"/>
    </style:style>
    <style:style style:name="T58" style:parent-style-name="Domyślnaczcionkaakapitu" style:family="text">
      <style:text-properties style:font-name-complex="Calibri" style:font-weight-complex="bold"/>
    </style:style>
    <style:style style:name="T59" style:parent-style-name="Domyślnaczcionkaakapitu" style:family="text">
      <style:text-properties style:font-name-complex="Calibri" style:font-weight-complex="bold"/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Domyślnaczcionkaakapitu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T63" style:parent-style-name="Domyślnaczcionkaakapitu" style:family="text">
      <style:text-properties style:font-name-complex="Arial"/>
    </style:style>
    <style:style style:name="T64" style:parent-style-name="Domyślnaczcionkaakapitu" style:family="text">
      <style:text-properties style:font-name-complex="Calibri" fo:color="#000000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Calibri" fo:color="#000000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Calibri" fo:color="#000000"/>
    </style:style>
    <style:style style:name="T69" style:parent-style-name="Domyślnaczcionkaakapitu" style:family="text">
      <style:text-properties style:font-name-complex="Arial"/>
    </style:style>
    <style:style style:name="P70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71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 fo:color="#000000"/>
    </style:style>
    <style:style style:name="P78" style:parent-style-name="Standard" style:family="paragraph">
      <style:paragraph-properties fo:text-align="justify" fo:line-height="150%"/>
      <style:text-properties style:font-name-complex="Calibri"/>
    </style:style>
    <style:style style:name="P79" style:parent-style-name="Standard" style:family="paragraph">
      <style:paragraph-properties fo:line-height="150%"/>
      <style:text-properties style:font-name-complex="Calibri"/>
    </style:style>
    <style:style style:name="P80" style:parent-style-name="Standard" style:family="paragraph">
      <style:paragraph-properties fo:text-align="justify" fo:line-height="150%"/>
      <style:text-properties style:font-name-complex="Calibri"/>
    </style:style>
    <style:style style:name="P81" style:parent-style-name="Standard" style:family="paragraph">
      <style:paragraph-properties fo:text-align="justify" fo:line-height="150%"/>
      <style:text-properties style:font-name-complex="Calibri"/>
    </style:style>
    <style:style style:name="P82" style:parent-style-name="Standard" style:family="paragraph">
      <style:paragraph-properties fo:text-align="justify" fo:line-height="150%"/>
      <style:text-properties style:font-name-complex="Calibri"/>
    </style:style>
    <style:style style:name="P83" style:parent-style-name="Standard" style:family="paragraph">
      <style:paragraph-properties fo:text-align="justify" fo:line-height="150%"/>
      <style:text-properties style:font-name-complex="Calibri"/>
    </style:style>
    <style:style style:name="P84" style:parent-style-name="Standard" style:family="paragraph">
      <style:paragraph-properties fo:text-align="justify" fo:line-height="150%"/>
      <style:text-properties style:font-name-complex="Calibri"/>
    </style:style>
    <style:style style:name="P85" style:parent-style-name="Standard" style:family="paragraph">
      <style:paragraph-properties fo:text-align="justify" fo:line-height="150%"/>
      <style:text-properties style:font-name-complex="Calibri" fo:color="#000000"/>
    </style:style>
    <style:style style:name="P86" style:parent-style-name="Textbodyuser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style:font-name-complex="Calibri" fo:color="#000000"/>
    </style:style>
    <style:style style:name="P89" style:parent-style-name="Standard" style:family="paragraph">
      <style:paragraph-properties fo:text-align="justify" fo:line-height="150%"/>
      <style:text-properties style:font-name-complex="Calibri"/>
    </style:style>
    <style:style style:name="P90" style:parent-style-name="Standard" style:family="paragraph">
      <style:paragraph-properties fo:text-align="justify" fo:line-height="150%"/>
      <style:text-properties style:font-name-complex="Calibri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  <style:text-properties style:font-name-complex="Calibri"/>
    </style:style>
    <style:style style:name="P93" style:parent-style-name="Standard" style:family="paragraph">
      <style:paragraph-properties fo:text-align="justify" fo:line-height="150%"/>
      <style:text-properties style:font-name-complex="Calibri"/>
    </style:style>
    <style:style style:name="P94" style:parent-style-name="Standard" style:family="paragraph">
      <style:paragraph-properties fo:text-align="justify" fo:line-height="150%"/>
      <style:text-properties style:font-name-complex="Calibri"/>
    </style:style>
    <style:style style:name="P95" style:parent-style-name="Textbodyuser" style:family="paragraph">
      <style:paragraph-properties fo:text-align="justify" fo:margin-bottom="0in" fo:line-height="150%"/>
      <style:text-properties fo:color="#000000"/>
    </style:style>
    <style:style style:name="P96" style:parent-style-name="Textbodyuser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-complex="Calibri" fo:font-weight="bold" style:font-weight-asian="bold"/>
    </style:style>
    <style:style style:name="T98" style:parent-style-name="Domyślnaczcionkaakapitu" style:family="text">
      <style:text-properties style:font-name-complex="Calibri" fo:color="#000000"/>
    </style:style>
    <style:style style:name="P99" style:parent-style-name="Standard" style:family="paragraph">
      <style:paragraph-properties fo:text-align="justify" fo:line-height="150%"/>
      <style:text-properties style:font-name-complex="Calibri"/>
    </style:style>
    <style:style style:name="P100" style:parent-style-name="Standard" style:family="paragraph">
      <style:paragraph-properties fo:text-align="justify" fo:line-height="150%"/>
      <style:text-properties style:font-name-complex="Calibri"/>
    </style:style>
    <style:style style:name="P101" style:parent-style-name="Standard" style:family="paragraph">
      <style:paragraph-properties fo:text-align="justify" fo:line-height="150%"/>
      <style:text-properties style:font-name-complex="Calibri"/>
    </style:style>
    <style:style style:name="P102" style:parent-style-name="Standard" style:family="paragraph">
      <style:paragraph-properties fo:text-align="justify" fo:line-height="150%"/>
      <style:text-properties style:font-name-complex="Calibri"/>
    </style:style>
    <style:style style:name="P103" style:parent-style-name="Standard" style:family="paragraph">
      <style:paragraph-properties fo:text-align="justify" fo:line-height="150%"/>
      <style:text-properties style:font-name-complex="Calibri"/>
    </style:style>
    <style:style style:name="P104" style:parent-style-name="Standard" style:family="paragraph">
      <style:paragraph-properties fo:text-align="justify" fo:line-height="150%"/>
      <style:text-properties style:font-name-complex="Calibri"/>
    </style:style>
    <style:style style:name="P105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complex="Calibri" fo:font-weight="bold" style:font-weight-asian="bold"/>
    </style:style>
    <style:style style:name="T108" style:parent-style-name="Domyślnaczcionkaakapitu" style:family="text">
      <style:text-properties style:font-name-complex="Calibri" fo:font-weight="bold" style:font-weight-asian="bold"/>
    </style:style>
    <style:style style:name="T109" style:parent-style-name="Domyślnaczcionkaakapitu" style:family="text">
      <style:text-properties style:font-name-complex="Calibri" fo:color="#000000"/>
    </style:style>
    <style:style style:name="P110" style:parent-style-name="Standard" style:family="paragraph">
      <style:paragraph-properties fo:text-align="justify" fo:line-height="150%"/>
      <style:text-properties style:font-name-complex="Calibri"/>
    </style:style>
    <style:style style:name="P111" style:parent-style-name="Standard" style:family="paragraph">
      <style:paragraph-properties fo:text-align="justify" fo:line-height="150%"/>
      <style:text-properties style:font-name-complex="Calibri"/>
    </style:style>
    <style:style style:name="P112" style:parent-style-name="Standard" style:family="paragraph">
      <style:paragraph-properties fo:text-align="justify" fo:line-height="150%"/>
      <style:text-properties style:font-name-complex="Calibri"/>
    </style:style>
    <style:style style:name="P113" style:parent-style-name="Standard" style:family="paragraph">
      <style:paragraph-properties fo:text-align="justify" fo:line-height="150%"/>
      <style:text-properties style:font-name-complex="Calibri"/>
    </style:style>
    <style:style style:name="P114" style:parent-style-name="Standard" style:family="paragraph">
      <style:paragraph-properties fo:text-align="justify" fo:line-height="150%"/>
      <style:text-properties style:font-name-complex="Calibri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6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117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8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19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0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1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2" style:parent-style-name="Textbodyuser" style:list-style-name="WW8Num7" style:family="paragraph">
      <style:paragraph-properties fo:text-align="justify" fo:margin-bottom="0in" fo:line-height="150%"/>
      <style:text-properties style:font-name-complex="Calibri" fo:color="#000000"/>
    </style:style>
    <style:style style:name="P123" style:parent-style-name="Textbodyuser" style:list-style-name="WW8Num7" style:family="paragraph">
      <style:paragraph-properties fo:text-align="justify" fo:margin-bottom="0in" fo:line-height="150%"/>
      <style:text-properties style:font-name-complex="Tahoma"/>
    </style:style>
    <style:style style:name="P124" style:parent-style-name="Akapitzlistą" style:family="paragraph">
      <style:paragraph-properties fo:text-align="justify" fo:margin-top="0.0416in" fo:margin-bottom="0.0416in" fo:line-height="150%"/>
      <style:text-properties style:font-name-complex="Tahoma"/>
    </style:style>
    <style:style style:name="P125" style:parent-style-name="Akapitzlistą" style:family="paragraph">
      <style:paragraph-properties fo:text-align="justify" fo:margin-top="0.0416in" fo:margin-bottom="0.0416in" fo:line-height="150%" fo:margin-left="0.2479in">
        <style:tab-stops/>
      </style:paragraph-properties>
      <style:text-properties style:font-name-complex="Tahoma" fo:font-style="italic" style:font-style-asian="italic"/>
    </style:style>
    <style:style style:name="P126" style:parent-style-name="Standard" style:family="paragraph">
      <style:paragraph-properties fo:text-align="justify" fo:line-height="150%" fo:margin-left="0.4902in" fo:text-indent="0.0013in">
        <style:tab-stops/>
      </style:paragraph-properties>
      <style:text-properties style:font-name-complex="Calibri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</text:p>
      <text:p text:style-name="P2">OR.321.0.1.2020</text:p>
      <text:p text:style-name="P3">FORMULARZ OFERTY</text:p>
      <text:p text:style-name="P4"/>
      <text:p text:style-name="P5">DANE WYKONAWCY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Osoba upoważniona do reprezentacji Wykonawcy/ów i podpisująca ofertę:</text:p>
            <text:p text:style-name="P11">......................................................................................................................................................................................</text:p>
            <text:p text:style-name="P12"><text:span text:style-name="T13">Pełna nazwa:</text:span><text:span text:style-name="T14">.............................................................</text:span><text:span text:style-name="T15">.................</text:span></text:p>
            <text:p text:style-name="P16"><text:span text:style-name="T17">Adres:</text:span><text:span text:style-name="T18"><text:s/></text:span><text:span text:style-name="T19">ulica</text:span><text:span text:style-name="T20"><text:s/></text:span><text:span text:style-name="T21">......................</text:span><text:span text:style-name="T22"><text:s/>kod</text:span><text:span text:style-name="T23"><text:s/></text:span><text:span text:style-name="T24">.............</text:span><text:span text:style-name="T25"><text:s/>miejscowość<text:s/></text:span><text:span text:style-name="T26">.........................</text:span></text:p>
            <text:p text:style-name="P27"><text:span text:style-name="T28">numer NIP</text:span><text:span text:style-name="T29"><text:s/></text:span><text:span text:style-name="T30">...............</text:span><text:span text:style-name="T31"><text:s/>numer REGON</text:span><text:span text:style-name="T32"><text:s/></text:span><text:span text:style-name="T33">................................................ KRS................................</text:span></text:p>
            <text:p text:style-name="P34"><text:span text:style-name="T35"><text:s/></text:span><text:span text:style-name="T36">Adres do korespondencji jeżeli jest inny niż siedziba Wykonawcy:</text:span></text:p>
            <text:p text:style-name="P37"><text:span text:style-name="T38">ulica</text:span><text:span text:style-name="T39"><text:s/></text:span><text:span text:style-name="T40">..........................</text:span><text:span text:style-name="T41"><text:s/>kod</text:span><text:span text:style-name="T42"><text:s/></text:span><text:span text:style-name="T43">...........</text:span><text:span text:style-name="T44"><text:s/>miejscowość<text:s/></text:span><text:span text:style-name="T45">...............................</text:span><text:span text:style-name="T46">....</text:span></text:p>
            <text:p text:style-name="P47">Adres poczty elektronicznej i numer faksu, na który zamawiający ma przesyłać korespondencję związaną z przedmiotowym postępowaniem:</text:p>
            <text:p text:style-name="P48"><text:span text:style-name="T49">tel.:</text:span><text:span text:style-name="T50"><text:s/>.........................................</text:span></text:p>
            <text:p text:style-name="P51"><text:span text:style-name="T52">e-mail</text:span><text:span text:style-name="T53">..........................................</text:span></text:p>
          </table:table-cell>
        </table:table-row>
      </table:table>
      <text:p text:style-name="P54"/>
      <text:p text:style-name="P55"><text:span text:style-name="T56">W odpowiedzi na roz</text:span><text:span text:style-name="T57">eznanie</text:span><text:span text:style-name="T58"><text:s/></text:span><text:span text:style-name="T59">rynku, przedmiotem którego jest<text:s/></text:span><text:span text:style-name="T60">świadczenie usług schronienia <text:s text:c="17"/>dla osób bezdomnych <text:s/>(kobiet lub mężczyzn), dla których ostatnim miejscem zameldowania jest teren gminy Lubawa – w oparciu o art. 101 ust. 2 ustawy z dnia 12 marca 20</text:span><text:span text:style-name="T61">04 r. o pomocy społecznej – potrzebującym pomocy<text:s/></text:span><text:span text:style-name="T62">w postaci: schroniska dla osób bezdomnych</text:span><text:span text:style-name="T63">,<text:s/></text:span><text:span text:style-name="T64">noclegowni</text:span><text:span text:style-name="T65">,<text:s/></text:span><text:span text:style-name="T66">ogrzewalni</text:span><text:span text:style-name="T67"><text:s text:c="2"/>i<text:s/></text:span><text:span text:style-name="T68">schroniska dla osób bezdomnych z usługami opiekuńczymi</text:span><text:span text:style-name="T69"><text:s/>oferuję wykonanie zamówienia <text:s text:c="2"/>na następujących warunkach na następującą część zamówienia:</text:span></text:p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Część 1.<text:s/></text:span><text:span text:style-name="T77">Świadczenie usług schronienia dla osób bezdomnych (kobiet lub mężczyzn) w postaci schroniska dla osób bezdomnych.</text:span></text:p>
      <text:p text:style-name="P78"/>
      <text:p text:style-name="P79">Miejsce<text:s/>realizacji<text:s/>usługi :……………………………………………………………………………...</text:p>
      <text:p text:style-name="P80">(wpisać nazwę placówki i dokładny adres)</text:p>
      <text:p text:style-name="P81"/>
      <text:p text:style-name="P82">Odbiorca świadczenia: kobieta/mężczyzna/mężczyzna i kobieta*</text:p>
      <text:p text:style-name="P83">*Niewłaściwe skreślić</text:p>
      <text:p text:style-name="P84"><text:bookmark-start text:name="_Hlk520110735"/>Cena/koszt pobytu/dobowego pobytu 1 osoby bezdomnej wynosi ……………………………………… zł brutto.</text:p>
      <text:p text:style-name="P85"><text:bookmark-end text:name="_Hlk520110735"/></text:p>
      <text:p text:style-name="P86"><text:span text:style-name="T87">Część 2.<text:s/></text:span><text:span text:style-name="T88">Świadczenie usług schronienia dla osób bezdomnych (kobiet lub mężczyzn) w postaci noclegowni.</text:span></text:p>
      <text:p text:style-name="P89">Miejsce realizacji usługi: ……………………………………………………………………………….</text:p>
      <text:p text:style-name="P90">(wpisać nazwę placówki i dokładny adres)</text:p>
      <text:p text:style-name="P91"/>
      <text:p text:style-name="P92">Odbiorca świadczenia: kobieta/mężczyzna/mężczyzna i kobieta*</text:p>
      <text:p text:style-name="P93">*Niewłaściwe skreślić</text:p>
      <text:p text:style-name="P94">Cena/koszt pobytu/dobowego pobytu 1 osoby bezdomnej wynosi ……………………………………… zł brutto.</text:p>
      <text:p text:style-name="P95"/>
      <text:p text:style-name="P96"><text:span text:style-name="T97">Część 3.<text:s/></text:span><text:span text:style-name="T98">Świadczenie usług schronienia dla osób bezdomnych (kobiet lub mężczyzn) w postaci ogrzewalni.</text:span></text:p>
      <text:p text:style-name="P99">Miejsce realizacji usługi: ……………………………………………………………………………….</text:p>
      <text:p text:style-name="P100">(wpisać nazwę placówki i dokładny adres)</text:p>
      <text:p text:style-name="P101"/>
      <text:p text:style-name="P102">Odbiorca świadczenia: kobieta/mężczyzna/mężczyzna i kobieta*</text:p>
      <text:p text:style-name="P103">*Niewłaściwe skreślić</text:p>
      <text:p text:style-name="P104">Cena/koszt pobytu/dobowego pobytu 1 osoby bezdomnej wynosi ……………………………………… zł brutto.</text:p>
      <text:p text:style-name="P105"/>
      <text:p text:style-name="P106"><text:span text:style-name="T107">C</text:span><text:span text:style-name="T108">zęść 4.<text:s/></text:span><text:span text:style-name="T109">Świadczenie usług schronienia dla osób bezdomnych (kobiet lub mężczyzn) w postaci schroniska dla osób bezdomnych z usługami opiekuńczymi.</text:span></text:p>
      <text:p text:style-name="P110">Miejsce realizacji usługi: ……………………………………………………………………………….<text:s text:c="35"/></text:p>
      <text:p text:style-name="P111">(wpisać nazwę placówki i dokładny adres)</text:p>
      <text:soft-page-break/>
      <text:p text:style-name="P112">Odbiorca świadczenia: kobieta/mężczyzna/mężczyzna i kobieta*</text:p>
      <text:p text:style-name="P113">*Niewłaściwe skreślić</text:p>
      <text:p text:style-name="P114">Cena/koszt pobytu/dobowego pobytu 1 osoby bezdomnej wynosi ……………………………………… zł brutto.</text:p>
      <text:p text:style-name="P115"/>
      <text:p text:style-name="P116">Ponadto oświadczam, że:</text:p>
      <text:list text:style-name="WW8Num7">
        <text:list-item>
          <text:p text:style-name="P117">posiadam<text:s/>uprawnienia do wykonywania odpowiedniej działalności związanej z przedmiotem zamówienia,</text:p>
        </text:list-item>
        <text:list-item>
          <text:p text:style-name="P118">pozostaję w sytuacji ekonomicznej i finansowej, pozwalającej na prawidłowe wykonanie przedmiotu zamówienia,</text:p>
        </text:list-item>
        <text:list-item>
          <text:p text:style-name="P119">spełniam standardy określone <text:s/>w<text:s/>Rozporządzeniu Ministra Rodziny, Pracy i Polityki Społecznej z dnia 27 kwietnia 2018 r. w sprawie minimalnych standardów noclegowni, schronisk dla osób bezdomnych, schronisk dla osób bezdomnych z usługami opiekuńczymi i ogrzewalni (Dz. U. z 2018r., poz. 896),</text:p>
        </text:list-item>
        <text:list-item>
          <text:p text:style-name="P120">jesteśmy podmiotem wpisanym do rejestru placówek udzielających tymczasowego schronienia prowadzonego przez wojewodę …………………………………………………………..…………...,</text:p>
        </text:list-item>
        <text:list-item>
          <text:p text:style-name="P121">termin związania ofertą wynosi 30 dni,</text:p>
        </text:list-item>
        <text:list-item>
          <text:p text:style-name="P122">spełniam warunki określone w opisie przedmiotu zamówienia,</text:p>
        </text:list-item>
        <text:list-item>
          <text:p text:style-name="P123">wypełniam obowiązki informacyjne przewidziane <text:s/>w art. 13 i art. 14 Rozporządzenia Parlamentu Europejskiego i Rady (UE) z dnia 27 kwietnia 2016r. w sprawie ochrony danych osobowych i w sprawie swobodnego przepływu takich danych oraz uchylenia dyrektywy 95/46/WE<text:s/>(ogólne rozporządzenie o ochronie danych) wobec osób fizycznych, od których dane osobowe bezpośrednio lub pośrednio pozyskałem w celu ubiegania się o udzielenie zamówienia publicznego w niniejszym postępowaniu.*</text:p>
        </text:list-item>
      </text:list>
      <text:p text:style-name="P124"/>
      <text:p text:style-name="P125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<text:s/>wykreślenie).</text:p>
      <text:p text:style-name="P126"><text:s text:c="12"/><text:tab/><text:tab/><text:tab/>...............................................................................................</text:p>
      <text:p text:style-name="P127"><text:span text:style-name="T128"><text:s text:c="60"/>(pieczątka i podpis osoby upoważnionej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, 宋体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7z0" style:display-name="WW8Num7z0" style:family="text">
      <style:text-properties style:font-name="Symbol" style:font-name-complex="Symbol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Symbol" style:font-name-complex="Symbol" fo:color="#000000" fo:font-size="11pt" style:font-size-asian="11pt" style:font-size-complex="11pt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 LUBAWA</meta:initial-creator>
    <dc:creator>Wojciech Jakubowski</dc:creator>
    <meta:creation-date>2020-11-17T10:07:00Z</meta:creation-date>
    <dc:date>2020-11-23T10:06:00Z</dc:date>
    <meta:print-date>2020-11-23T10:06:00Z</meta:print-date>
    <meta:template xlink:href="Normal" xlink:type="simple"/>
    <meta:editing-cycles>5</meta:editing-cycles>
    <meta:editing-duration>PT16920S</meta:editing-duration>
    <meta:document-statistic meta:page-count="3" meta:paragraph-count="9" meta:word-count="705" meta:character-count="4932" meta:row-count="35" meta:non-whitespace-character-count="4236"/>
  </office:meta>
</office:document-meta>
</file>