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62cm" fo:margin-left="-0.15cm" table:align="left" style:writing-mode="lr-tb"/>
    </style:style>
    <style:style style:name="Tabela1.A" style:family="table-column">
      <style:table-column-properties style:column-width="16.662cm"/>
    </style:style>
    <style:style style:name="Tabela1.1" style:family="table-row">
      <style:table-row-properties style:min-row-height="1.189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.379cm" fo:margin-right="0cm" fo:margin-top="0.106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.379cm" fo:margin-right="0cm" fo:margin-top="0.106cm" fo:margin-bottom="0.212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Tekst_20_podstawowy_20_3">
      <style:paragraph-properties fo:margin-left="0.379cm" fo:margin-right="0cm" fo:margin-top="0.212cm" fo:margin-bottom="0.212cm" fo:line-height="150%" fo:text-align="justify" style:justify-single-word="false" fo:text-indent="0cm" style:auto-text-indent="false"/>
      <style:text-properties style:font-name="Times New Roman" fo:font-size="12pt" style:font-size-asian="12pt" style:font-name-complex="Calibri" style:font-size-complex="12pt"/>
    </style:style>
    <style:style style:name="P11" style:family="paragraph" style:parent-style-name="Tekst_20_podstawowy_20_3">
      <style:paragraph-properties fo:margin-left="0.379cm" fo:margin-right="0cm" fo:margin-top="0.212cm" fo:margin-bottom="0.212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Tekst_20_podstawowy_20_3">
      <style:paragraph-properties fo:margin-left="0.379cm" fo:margin-right="0cm" fo:margin-top="0.212cm" fo:margin-bottom="0.212cm" fo:line-height="150%" fo:text-align="justify" style:justify-single-word="false" fo:text-indent="0cm" style:auto-text-indent="false"/>
      <style:text-properties style:font-name="Times New Roman" fo:font-size="12pt" fo:letter-spacing="0.071cm" style:font-size-asian="12pt" style:font-name-complex="Calibri" style:font-size-complex="12pt" style:font-weight-complex="bold"/>
    </style:style>
    <style:style style:name="P13" style:family="paragraph" style:parent-style-name="Standard">
      <style:paragraph-properties fo:margin-left="1.245cm" fo:margin-right="0cm" fo:line-height="150%" fo:text-align="justify" style:justify-single-word="false" fo:text-indent="0.004cm" style:auto-text-indent="false"/>
      <style:text-properties style:font-name="Times New Roman" fo:font-size="12pt" style:font-size-asian="12pt" style:font-name-complex="Calibri" style:font-size-complex="12pt"/>
    </style:style>
    <style:style style:name="P14" style:family="paragraph" style:parent-style-name="Akapit_20_z_20_listą">
      <style:paragraph-properties fo:margin-top="0.106cm" fo:margin-bottom="0.106cm" fo:line-height="150%" fo:text-align="justify" style:justify-single-word="false"/>
      <style:text-properties style:font-name="Times New Roman" fo:font-size="12pt" style:font-size-asian="12pt" style:font-name-complex="Tahoma" style:font-size-complex="12pt"/>
    </style:style>
    <style:style style:name="P15" style:family="paragraph" style:parent-style-name="Text_20_body_20__28_user_29_">
      <style:paragraph-properties fo:margin-top="0cm" fo:margin-bottom="0cm" fo:line-height="150%" fo:text-align="justify" style:justify-single-word="false"/>
    </style:style>
    <style:style style:name="P16" style:family="paragraph" style:parent-style-name="Bez_20_odstępów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2pt" style:font-size-asian="12pt" style:font-name-complex="Calibri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Calibri" style:font-size-complex="12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font-size-asian="12pt" style:font-name-complex="Calibri" style:font-size-complex="12pt"/>
    </style:style>
    <style:style style:name="P21" style:family="paragraph" style:parent-style-name="Standard">
      <style:paragraph-properties fo:margin-left="0.379cm" fo:margin-right="0cm" fo:margin-top="0.106cm" fo:margin-bottom="0.212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22" style:family="paragraph" style:parent-style-name="Akapit_20_z_20_listą">
      <style:paragraph-properties fo:margin-left="0.63cm" fo:margin-right="0cm" fo:margin-top="0.106cm" fo:margin-bottom="0.106cm" fo:line-height="150%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Tahoma" style:font-size-complex="12pt"/>
    </style:style>
    <style:style style:name="P23" style:family="paragraph" style:parent-style-name="Text_20_body_20__28_user_29_">
      <style:paragraph-properties fo:margin-top="0cm" fo:margin-bottom="0cm"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24" style:family="paragraph" style:parent-style-name="Text_20_body_20__28_user_29_" style:list-style-name="WW8Num7">
      <style:paragraph-properties fo:margin-top="0cm" fo:margin-bottom="0cm" fo:line-height="150%" fo:text-align="justify" style:justify-single-word="false"/>
      <style:text-properties fo:color="#000000" style:font-name="Times New Roman" fo:font-size="12pt" fo:font-weight="normal" style:font-size-asian="12pt" style:font-weight-asian="normal" style:font-name-complex="Calibri" style:font-size-complex="12pt"/>
    </style:style>
    <style:style style:name="P25" style:family="paragraph" style:parent-style-name="Text_20_body_20__28_user_29_" style:list-style-name="WW8Num7">
      <style:paragraph-properties fo:margin-top="0cm" fo:margin-bottom="0cm" fo:line-height="150%" fo:text-align="justify" style:justify-single-word="false" style:vertical-align="baseline"/>
      <style:text-properties fo:color="#000000" style:font-name="Times New Roman" fo:font-size="12pt" fo:font-weight="normal" style:font-size-asian="12pt" style:font-weight-asian="normal" style:font-name-complex="Calibri" style:font-size-complex="12pt"/>
    </style:style>
    <style:style style:name="P26" style:family="paragraph" style:parent-style-name="Text_20_body_20__28_user_29_" style:list-style-name="WW8Num7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ahoma" style:font-size-complex="12pt"/>
    </style:style>
    <style:style style:name="T1" style:family="text">
      <style:text-properties fo:color="#000000" style:font-name="Times New Roman" fo:font-size="12pt" fo:font-weight="normal" style:font-size-asian="12pt" style:font-weight-asian="normal" style:font-name-complex="Calibri" style:font-size-complex="12pt"/>
    </style:style>
    <style:style style:name="T2" style:family="text">
      <style:text-properties fo:color="#000000" style:font-name="Times New Roman" fo:font-size="12pt" style:font-size-asian="12pt" style:font-name-complex="Calibri" style:font-size-complex="12pt"/>
    </style:style>
    <style:style style:name="T3" style:family="text">
      <style:text-properties style:font-name-complex="Calibri"/>
    </style:style>
    <style:style style:name="T4" style:family="text">
      <style:text-properties style:font-name-complex="Calibri" style:font-weight-complex="bold"/>
    </style:style>
    <style:style style:name="T5" style:family="text">
      <style:text-properties style:font-name="Times New Roman" fo:font-size="12pt" style:font-size-asian="12pt" style:font-name-complex="Calibri" style:font-size-complex="12pt" style:font-weight-complex="bold"/>
    </style:style>
    <style:style style:name="T6" style:family="text">
      <style:text-properties style:font-name="Times New Roman" fo:font-size="12pt" style:font-size-asian="12pt" style:font-name-complex="Arial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T8" style:family="text">
      <style:text-properties fo:letter-spacing="0.071cm" style:font-name-complex="Calibri"/>
    </style:style>
    <style:style style:name="T9" style:family="text">
      <style:text-properties fo:letter-spacing="0.071cm" style:font-name-complex="Calibri" style:font-weight-complex="bold"/>
    </style:style>
    <style:style style:name="T10" style:family="text">
      <style:text-properties fo:letter-spacing="0.071cm" fo:language="en" fo:country="US" style:font-name-complex="Calibri"/>
    </style:style>
    <style:style style:name="T11" style:family="text">
      <style:text-properties fo:language="en" fo:country="US" style:font-name-complex="Calibri"/>
    </style:style>
    <style:style style:name="T12" style:family="text">
      <style:text-properties fo:language="en" fo:country="US" style:font-name-complex="Calibri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1</text:p>
      <text:p text:style-name="P18">OR.321.2.2018</text:p>
      <text:p text:style-name="P4">FORMULARZ OFERTY</text:p>
      <text:p text:style-name="P16"/>
      <text:p text:style-name="P16">DANE WYKONAWCY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>Osoba upoważniona do reprezentacji Wykonawcy/ów i podpisująca ofertę: </text:p>
            <text:p text:style-name="P12">......................................................................................................................................................................................</text:p>
            <text:p text:style-name="P11"><text:span text:style-name="T3">Pełna nazwa:</text:span><text:span text:style-name="T9">..............................................................................</text:span></text:p>
            <text:p text:style-name="P8"><text:span text:style-name="T3">Adres:</text:span><text:span text:style-name="T8"> </text:span><text:span text:style-name="T3">ulica</text:span><text:span text:style-name="T4"> </text:span><text:span text:style-name="T9">......................</text:span><text:span text:style-name="T3"> kod</text:span><text:span text:style-name="T4"> </text:span><text:span text:style-name="T9">.............</text:span><text:span text:style-name="T3"> miejscowość </text:span><text:span text:style-name="T9">.........................</text:span></text:p>
            <text:p text:style-name="P8"><text:span text:style-name="T12">numer NIP</text:span><text:span text:style-name="T11"> </text:span><text:span text:style-name="T10">...............</text:span><text:span text:style-name="T12"> numer REGON</text:span><text:span text:style-name="T11"> </text:span><text:span text:style-name="T10">................................................ KRS................................</text:span></text:p>
            <text:p text:style-name="P8"><text:span text:style-name="T11"><text:s/></text:span><text:span text:style-name="T3">Adres do korespondencji jeżeli jest inny niż siedziba Wykonawcy:</text:span></text:p>
            <text:p text:style-name="P8"><text:span text:style-name="T3">ulica</text:span><text:span text:style-name="T4"> </text:span><text:span text:style-name="T9">..........................</text:span><text:span text:style-name="T3"> kod</text:span><text:span text:style-name="T4"> </text:span><text:span text:style-name="T9">...........</text:span><text:span text:style-name="T3"> miejscowość </text:span><text:span text:style-name="T9">...................................</text:span></text:p>
            <text:p text:style-name="P21">Adres poczty elektronicznej i numer faksu, na który zamawiający ma przesyłać korespondencję związaną z przedmiotowym postępowaniem:</text:p>
            <text:p text:style-name="P9"><text:span text:style-name="T3">tel.:</text:span><text:span text:style-name="T9"> ......................................... </text:span></text:p>
            <text:p text:style-name="P9"><text:span text:style-name="T3">e-mail</text:span><text:span text:style-name="T8">..........................................</text:span></text:p>
          </table:table-cell>
        </table:table-row>
      </table:table>
      <text:p text:style-name="P5"/>
      <text:p text:style-name="P1"><text:span text:style-name="T5">W odpowiedzi na rozeznanie po rynku, przedmiotem którego jest </text:span><text:span text:style-name="T1">świadczenie usług schronienia <text:s text:c="17"/>dla osób bezdomnych <text:s/>(kobiet lub mężczyzn), dla których ostatnim miejscem zameldowania jest teren gminy Lubawa – w oparciu o art. 101 ust. 2 ustawy z dnia 12 marca 2004 r. o pomocy społecznej – potrzebującym pomocy </text:span><text:span text:style-name="T2">w postaci: schroniska dla osób bezdomnych</text:span><text:span text:style-name="T6">, </text:span><text:span text:style-name="T2">noclegowni</text:span><text:span text:style-name="T6">, </text:span><text:span text:style-name="T2">ogrzewalni</text:span><text:span text:style-name="T6"> <text:s/>i </text:span><text:span text:style-name="T2">schroniska dla osób bezdomnych z usługami opiekuńczymi</text:span><text:span text:style-name="T6"> oferuję wykonanie zamówienia <text:s text:c="2"/>na następujących warunkach na następującą część zamówienia:</text:span></text:p>
      <text:p text:style-name="P6"/>
      <text:p text:style-name="P1"><text:span text:style-name="T7">Część 1. </text:span><text:span text:style-name="T2">Świadczenie usług schronienia dla osób bezdomnych (kobiet lub mężczyzn) w postaci schroniska dla osób bezdomnych.</text:span></text:p>
      <text:p text:style-name="P3">Miejsce realizacji usługi: ………………………………………………………………………………………………………</text:p>
      <text:p text:style-name="P3">(wpisać nazwę placówki i dokładny adres)</text:p>
      <text:p text:style-name="P3"><text:soft-page-break/></text:p>
      <text:p text:style-name="P3">Odbiorca świadczenia: kobieta/mężczyzna/mężczyzna i kobieta*</text:p>
      <text:p text:style-name="P3">*Niewłaściwe skreślić</text:p>
      <text:p text:style-name="P3"><text:bookmark-start text:name="_Hlk520110735"/>Cena/koszt pobytu/dobowego pobytu 1 osoby bezdomnej wynosi ……………………………………… zł brutto.</text:p>
      <text:p text:style-name="P20"><text:bookmark-end text:name="_Hlk520110735"/></text:p>
      <text:p text:style-name="P15"><text:span text:style-name="T7">Część 2. </text:span><text:span text:style-name="T2">Świadczenie usług schronienia dla osób bezdomnych (kobiet lub mężczyzn) w postaci noclegowni.</text:span></text:p>
      <text:p text:style-name="P3">Miejsce realizacji usługi: ………………………………………………………………………………………………………………………</text:p>
      <text:p text:style-name="P3">(wpisać nazwę placówki i dokładny adres)</text:p>
      <text:p text:style-name="P2"/>
      <text:p text:style-name="P3">Odbiorca świadczenia: kobieta/mężczyzna/mężczyzna i kobieta*</text:p>
      <text:p text:style-name="P3">*Niewłaściwe skreślić</text:p>
      <text:p text:style-name="P3">Cena/koszt pobytu/dobowego pobytu 1 osoby bezdomnej wynosi ……………………………………… zł brutto.</text:p>
      <text:p text:style-name="P23"/>
      <text:p text:style-name="P15"><text:span text:style-name="T7">Część 3. </text:span><text:span text:style-name="T2">Świadczenie usług schronienia dla osób bezdomnych (kobiet lub mężczyzn) w postaci ogrzewalni.</text:span></text:p>
      <text:p text:style-name="P3">Miejsce realizacji usługi: ………………………………………………………………………………………………………………………</text:p>
      <text:p text:style-name="P3">(wpisać nazwę placówki i dokładny adres)</text:p>
      <text:p text:style-name="P3"/>
      <text:p text:style-name="P3">Odbiorca świadczenia: kobieta/mężczyzna/mężczyzna i kobieta*</text:p>
      <text:p text:style-name="P3">*Niewłaściwe skreślić</text:p>
      <text:p text:style-name="P3">Cena/koszt pobytu/dobowego pobytu 1 osoby bezdomnej wynosi ……………………………………… zł brutto.</text:p>
      <text:p text:style-name="P6"/>
      <text:p text:style-name="P1"><text:span text:style-name="T7">Część 4. </text:span><text:span text:style-name="T2">Świadczenie usług schronienia dla osób bezdomnych (kobiet lub mężczyzn) w postaci schroniska dla osób bezdomnych z usługami opiekuńczymi.</text:span></text:p>
      <text:p text:style-name="P3">Miejsce realizacji usługi: ……………………………………………………………………………………………………………………… <text:s text:c="37"/></text:p>
      <text:p text:style-name="P3"><text:soft-page-break/>(wpisać nazwę placówki i dokładny adres)</text:p>
      <text:p text:style-name="P2"/>
      <text:p text:style-name="P3">Odbiorca świadczenia: kobieta/mężczyzna/mężczyzna i kobieta*</text:p>
      <text:p text:style-name="P3">*Niewłaściwe skreślić</text:p>
      <text:p text:style-name="P3">Cena/koszt pobytu/dobowego pobytu 1 osoby bezdomnej wynosi ……………………………………… zł brutto.</text:p>
      <text:p text:style-name="P7"/>
      <text:p text:style-name="P6">Ponadto oświadczam, że:</text:p>
      <text:list xml:id="list6561518856805103229" text:style-name="WW8Num7">
        <text:list-item>
          <text:p text:style-name="P25">posiadam uprawnienia do wykonywania odpowiedniej działalności związanej z przedmiotem zamówienia,</text:p>
        </text:list-item>
        <text:list-item>
          <text:p text:style-name="P25">pozostaję w sytuacji ekonomicznej i finansowej, pozwalającej na prawidłowe wykonanie przedmiotu zamówienia,</text:p>
        </text:list-item>
        <text:list-item>
          <text:p text:style-name="P24">spełniam standardy określone <text:s/>w Rozporządzeniu Ministra Rodziny, Pracy i Polityki Społecznej z dnia 27 kwietnia 2018 r. w sprawie minimalnych standardów noclegowni, schronisk dla osób bezdomnych, schronisk dla osób bezdomnych z usługami opiekuńczymi i ogrzewalni (Dz. U. z 2018r., poz. 896),</text:p>
        </text:list-item>
        <text:list-item>
          <text:p text:style-name="P24">jesteśmy podmiotem wpisanym do rejestru placówek udzielających tymczasowego schronienia prowadzonego przez wojewodę …………………………………………………………..…………...,</text:p>
        </text:list-item>
        <text:list-item>
          <text:p text:style-name="P24">termin związania ofertą wynosi 30 dni,</text:p>
        </text:list-item>
        <text:list-item>
          <text:p text:style-name="P24">spełniam warunki określone w opisie przedmiotu zamówienia,</text:p>
        </text:list-item>
        <text:list-item>
          <text:p text:style-name="P26">wypełniam obowiązki informacyjne przewidziane <text:s/>w art. 13 i art. 14 Rozporządzenia Parlamentu Europejskiego i Rady (UE) z dnia 27 kwietnia 2016r. w sprawie ochrony danych osobowych i w sprawie swobodnego przepływu takich danych oraz uchylenia dyrektywy 95/46/WE (ogólne rozporządzenie o ochronie danych) wobec osób fizycznych, od których dane osobowe bezpośrednio lub pośrednio pozyskałem w celu ubiegania się o udzielenie zamówienia publicznego w niniejszym postępowaniu.*</text:p>
        </text:list-item>
      </text:list>
      <text:p text:style-name="P14"/>
      <text:p text:style-name="P22">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3"><text:s text:c="12"/><text:tab/><text:tab/><text:tab/>...............................................................................................</text:p>
      <text:p text:style-name="P3"><text:s text:c="60"/>(pieczątka i podpis osoby upoważnionej do złożenia ofert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fo:language="zxx" fo:country="none" style:font-size-asian="8pt" style:font-size-complex="8pt"/>
    </style:style>
    <style:style style:name="Text_20_body_20__28_user_29_" style:display-name="Text body (user)" style:family="paragraph" style:parent-style-name="Standard">
      <style:paragraph-properties fo:margin-top="0cm" fo:margin-bottom="0.212cm" fo:orphans="0" fo:widows="0" fo:hyphenation-ladder-count="no-limit"/>
      <style:text-properties fo:font-size="12pt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Default" style:family="paragraph">
      <style:paragraph-properties fo:orphans="2" fo:widows="2" style:text-autospace="none"/>
      <style:text-properties fo:color="#000000" style:font-name="Calibri" fo:font-size="12pt" fo:language="pl" fo:country="PL" style:font-name-asian="Times New Roman" style:font-size-asian="12pt" style:font-name-complex="Calibri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WW8Num7z0" style:family="text">
      <style:text-properties fo:color="#000000" style:font-name="Symbol" fo:font-size="11pt" style:font-size-asian="11pt" style:font-name-complex="Symbol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PS LUBAWA </meta:initial-creator>
    <meta:creation-date>2018-12-12T08:57:38.42</meta:creation-date>
    <dc:date>2019-01-08T12:10:34.94</dc:date>
    <dc:creator>MOPS LUBAWA </dc:creator>
    <meta:editing-duration>PT20M52S</meta:editing-duration>
    <meta:editing-cycles>2</meta:editing-cycles>
    <meta:generator>OpenOffice/4.0.1$Win32 OpenOffice.org_project/401m5$Build-9714</meta:generator>
    <meta:printed-by>MOPS LUBAWA </meta:printed-by>
    <meta:print-date>2019-01-08T12:05:37.58</meta:print-date>
    <meta:document-statistic meta:table-count="1" meta:image-count="0" meta:object-count="0" meta:page-count="3" meta:paragraph-count="50" meta:word-count="529" meta:character-count="4936"/>
  </office:meta>
</office:document-meta>
</file>